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<text:s text:c="5"/></text:span><text:span text:style-name="T2">СОГЛАСОВАНО<text:s text:c="97"/>УТВЕРЖДЕНО</text:span></text:p>
      <text:p text:style-name="P2"><text:span text:style-name="T2"><text:s text:c="31"/><text:tab/><text:tab/><text:tab/><text:tab/><text:tab/><text:tab/><text:tab/><text:tab/><text:s text:c="3"/>на<text:s text:c="88"/><text:tab/><text:tab/><text:tab/><text:tab/><text:tab/><text:tab/><text:tab/><text:tab/>Педагогическом совете<text:s text:c="201"/><text:tab/><text:tab/><text:tab/><text:tab/><text:tab/><text:tab/><text:tab/><text:tab/>приказом директора</text:span></text:p>
      <text:p text:style-name="P2"><text:span text:style-name="T2"><text:tab/><text:tab/><text:tab/><text:tab/><text:tab/><text:tab/><text:tab/><text:tab/><text:tab/></text:span><text:span text:style-name="T3"><text:s/></text:span><text:span text:style-name="T4">протокол<text:s/></text:span><text:span text:style-name="T5">№</text:span><text:span text:style-name="T6"><text:s/>__<text:s text:c="72"/></text:span><text:span text:style-name="T7"><text:tab/><text:tab/><text:tab/><text:tab/><text:tab/><text:tab/><text:tab/><text:tab/><text:tab/>МКУ ДО<text:s text:c="2"/>"ДЮСШ <text:tab/><text:tab/><text:tab/><text:tab/><text:tab/><text:tab/><text:tab/><text:tab/><text:tab/><text:tab/><text:tab/>с.Телетль"</text:span></text:p>
      <text:p text:style-name="P2"><text:span text:style-name="T7"><text:tab/><text:tab/><text:tab/><text:tab/><text:tab/><text:tab/><text:tab/><text:tab/><text:tab/>от<text:s/></text:span><text:span text:style-name="T8">«___</text:span><text:span text:style-name="T9">января2018г.<text:s text:c="67"/><text:tab/><text:s text:c="69"/>___________М.М.Омаров<text:s text:c="16"/></text:span></text:p>
      <text:p text:style-name="P3"><text:span text:style-name="T10"/></text:p>
      <text:p text:style-name="P4"><text:span text:style-name="T10"/></text:p>
      <text:p text:style-name="P4"><text:span text:style-name="T10"/></text:p>
      <text:p text:style-name="P5"><text:span text:style-name="T11">Положение о промежуточной аттестации обучающихся</text:span></text:p>
      <text:p text:style-name="P5"><text:span text:style-name="T11">МКУ ДО<text:s text:c="2"/>Телетлинская ДЮСШ</text:span></text:p>
      <text:p text:style-name="P5"><text:span text:style-name="T12"/></text:p>
      <text:p text:style-name="P5"><text:span text:style-name="T13">1.</text:span><text:span text:style-name="T14">Общие положения</text:span></text:p>
      <text:p text:style-name="P6"><text:span text:style-name="T15"><text:s text:c="8"/>1.1.</text:span><text:span text:style-name="T16">Данное положение разработано в соответствии с законом РФ<text:s/></text:span><text:span text:style-name="T17">«<text:s/></text:span><text:span text:style-name="T18">Об образовании</text:span><text:span text:style-name="T19">»,<text:s/></text:span><text:span text:style-name="T20">Типовым положением и призвано установить формы, порядок и периодичность промежуточной аттестации обучающихся. Положение также повышает ответственность каждого тренера<text:s/></text:span><text:span text:style-name="T21">–</text:span><text:span text:style-name="T22"><text:s/></text:span><text:span text:style-name="T23">преподавателя за результат труда и за степень усвоения обучающимися образовательной программы МКУ ДО<text:s text:c="2"/>ДЮСШ.</text:span></text:p>
      <text:p text:style-name="P6"><text:span text:style-name="T24"><text:s text:c="8"/>1.2.<text:s/></text:span><text:span text:style-name="T25">Содержание дополнительного образования в учреждении определяется образовательными программами, разрабатываемыми, принимаемыми и реализуемыми образовательным учреждением самостоятельно на основе примерных программ для системы дополнительного образования детей для детско-юношеских спортивных школ.</text:span></text:p>
      <text:p text:style-name="P6"><text:span text:style-name="T26"><text:s text:c="8"/>1.3.<text:s/></text:span><text:span text:style-name="T27">Промежуточная аттестация обучающихся проводится на всех этапах обучения.</text:span></text:p>
      <text:p text:style-name="P6"><text:span text:style-name="T28"><text:s text:c="8"/>1.4.<text:s/></text:span><text:span text:style-name="T29">Промежуточная аттестация проводится по видам спорта.</text:span></text:p>
      <text:p text:style-name="P6"><text:span text:style-name="T30"><text:s text:c="8"/>1.5.<text:s/></text:span><text:span text:style-name="T31">Промежуточная аттестация проводится только при условии количественного и качественного выполнения учебной программы.</text:span></text:p>
      <text:p text:style-name="P7"><text:span text:style-name="T32"><text:s text:c="8"/></text:span></text:p>
      <text:p text:style-name="P8"><text:span text:style-name="T33">2.<text:s/></text:span><text:span text:style-name="T34">Задачи промежуточной аттестации</text:span></text:p>
      <text:p text:style-name="P9"><text:span text:style-name="T35"><text:s text:c="9"/></text:span><text:span text:style-name="T36">Задачами промежуточной аттестации обучающихся является:</text:span></text:p>
      <text:p text:style-name="P9"><text:span text:style-name="T37"><text:s/>-<text:s/></text:span><text:span text:style-name="T38">достоверная оценка знаний, умений и навыков, а также уровня физической подготовленности обучающихся на определённых этапах освоения программы;</text:span></text:p>
      <text:p text:style-name="P9"><text:span text:style-name="T39"><text:s/>-<text:s/></text:span><text:span text:style-name="T40">определение перспектив дальнейшей работы с обучающимися;</text:span></text:p>
      <text:p text:style-name="P9"><text:span text:style-name="T41"><text:s/>-<text:s/></text:span><text:span text:style-name="T42">получение объективной информации для подготовки решения Педагогического совета школы о переводе обучающихся в следующую группу или на следующий этап обучения.</text:span></text:p>
      <text:p text:style-name="P9"><text:span text:style-name="T43"><text:s/>-<text:s/></text:span><text:span text:style-name="T44">выявление проблем тренеров<text:s/></text:span><text:span text:style-name="T45">–</text:span><text:span text:style-name="T46"><text:s/></text:span><text:span text:style-name="T47">преподавателей в выборе средств, методов обучения, в оптимальном распределении учебно-тренировочных нагрузок на год;</text:span></text:p>
      <text:p text:style-name="P9"><text:span text:style-name="T48"/></text:p>
      <text:p text:style-name="P10"><text:span text:style-name="T49">3.<text:s/></text:span><text:span text:style-name="T50">Формы промежуточной аттестации</text:span></text:p>
      <text:p text:style-name="P11"><text:span text:style-name="T51"><text:s text:c="10"/>3.1.<text:s/></text:span><text:span text:style-name="T52">Для проверки знаний, умений и навыков обучающихся, формами</text:span></text:p>
      <text:p text:style-name="P11"><text:span text:style-name="T52">промежуточной аттестации в учреждении являются:</text:span></text:p>
      <text:p text:style-name="P11"><text:span text:style-name="T53"><text:s/>-<text:s/></text:span><text:span text:style-name="T54">тестирование по общей физической подготовке и<text:s text:c="2"/>технической подготовке на протяжении всего учебного года;</text:span></text:p>
      <text:p text:style-name="P11"><text:span text:style-name="T55"><text:s/>-<text:s/></text:span><text:span text:style-name="T56">выполнение контрольных нормативов на контрольных тренировках и соревнованиях, в конце учебного года.</text:span></text:p>
      <text:p text:style-name="P11"><text:span text:style-name="T57"><text:s text:c="10"/></text:span></text:p>
      <text:p text:style-name="P12"><text:span text:style-name="T57">4.<text:s/></text:span><text:span text:style-name="T58">Права и обязанности участников образовательного процесса при</text:span></text:p>
      <text:p text:style-name="P12"><text:span text:style-name="T58">проведении промежуточной аттестации.</text:span></text:p>
      <text:p text:style-name="P13"><text:span text:style-name="T59"><text:s text:c="8"/>4.1.<text:s/></text:span><text:span text:style-name="T60">Директор МКУ ДО Телетлинская ДЮСШ обязан:</text:span></text:p>
      <text:p text:style-name="P13"><text:span text:style-name="T60">На основании решения педагогического совета издать приказ о проведении</text:span></text:p>
      <text:p text:style-name="P13"><text:span text:style-name="T60">промежуточной аттестации, формах и сроках ее проведения.</text:span></text:p>
      <text:p text:style-name="P13"><text:span text:style-name="T61"><text:s text:c="7"/>4.2.<text:s/></text:span><text:span text:style-name="T62">Перевод обучающихся в группу следующего года обучения проводится решением педагогического совета на основании стажа занятий, выполнения контрольных нормативов общей и специальной физической подготовки, участия в соревнованиях. Основанием для перевода является положительная динамика результатов в большинстве контрольных тестов и выполнение более половины контрольных нормативов, а также успешное выступление на соревнованиях высокого уровня (областные, Всероссийские, Международные).</text:span></text:p>
      <text:p text:style-name="P13"><text:span text:style-name="T63"><text:s text:c="9"/></text:span><text:span text:style-name="T64">Обучающимся, не выполнившим предъявляемые требования, рекомендуется предоставить возможность продолжить обучение повторно на том же этапе или в спортивно<text:s/></text:span><text:span text:style-name="T65">–</text:span><text:span text:style-name="T66"><text:s/></text:span><text:span text:style-name="T67">оздоровительной группе.</text:span></text:p>
      <text:p text:style-name="P13"><text:span text:style-name="T68"><text:s text:c="7"/>4.3.<text:s/></text:span><text:span text:style-name="T69">Промежуточная аттестация проводится один-два раза в год.</text:span></text:p>
      <text:p text:style-name="P14"><text:span text:style-name="T70"/></text:p>
      <text:p text:style-name="P14"><text:span text:style-name="T71">5.<text:s/></text:span><text:span text:style-name="T72">Делопроизводство</text:span></text:p>
      <text:p text:style-name="P15"><text:span text:style-name="T73"><text:s text:c="7"/>5.1.<text:s/></text:span><text:span text:style-name="T74">Результаты, полученные в ходе промежуточной аттестации, заносятся в протокол.</text:span></text:p>
      <text:p text:style-name="P15"><text:span text:style-name="T75"><text:s text:c="7"/>5.2.<text:s/></text:span><text:span text:style-name="T76">Материалы, связанные с проведением промежуточной аттестации, выделяются в отдельное делопроизводство и включаются в номенклатуру дел учреждения.</text:span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  <text:p text:style-name="P15"><text:span text:style-name="T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