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 fo:font-style="italic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center" fo:margin-left="-18.00pt" fo:text-indent="18.00pt"/>
    </style:style>
    <style:style style:name="P5" style:family="paragraph">
      <style:paragraph-properties fo:line-height="100.00%" fo:text-align="justify">
        <style:tab-stops>
          <style:tab-stop style:position="9.00pt"/>
          <style:tab-stop style:position="27.00pt"/>
          <style:tab-stop style:position="45.00pt"/>
          <style:tab-stop style:position="54.00pt"/>
          <style:tab-stop style:position="63.00pt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9.00pt"/>
          <style:tab-stop style:position="27.00pt"/>
          <style:tab-stop style:position="45.00pt"/>
          <style:tab-stop style:position="54.00pt"/>
          <style:tab-stop style:position="63.00pt"/>
        </style:tab-stops>
      </style:paragraph-properties>
    </style:style>
    <style:style style:name="P7" style:family="paragraph">
      <style:paragraph-properties fo:line-height="100.00%" fo:text-align="justify">
        <style:tab-stops>
          <style:tab-stop style:position="9.00pt"/>
          <style:tab-stop style:position="27.00pt"/>
          <style:tab-stop style:position="45.00pt"/>
          <style:tab-stop style:position="54.00pt"/>
          <style:tab-stop style:position="63.00pt"/>
        </style:tab-stops>
      </style:paragraph-properties>
    </style:style>
    <style:style style:name="P8" style:family="paragraph">
      <style:paragraph-properties fo:line-height="100.00%" fo:text-align="center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center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00.00%" fo:text-align="justify">
        <style:tab-stops>
          <style:tab-stop style:position="187.5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</office:automatic-styles>
  <office:body>
    <office:text>
      <text:p text:style-name="P1"><text:span text:style-name="T1"><text:s text:c="15"/></text:span><text:span text:style-name="T2">Утверждаю</text:span><text:span text:style-name="T3"/></text:p>
      <text:p text:style-name="P1"><text:span text:style-name="T3"><text:s text:c="13"/></text:span><text:span text:style-name="T4">директор МКУ ДО<text:s text:c="3"/></text:span></text:p>
      <text:p text:style-name="P1"><text:span text:style-name="T5"><text:s text:c="9"/></text:span><text:span text:style-name="T6">Телетлинской ДЮСШ</text:span></text:p>
      <text:p text:style-name="P1"><text:span text:style-name="T6">М.М.Омаров</text:span></text:p>
      <text:p text:style-name="P1"><text:span text:style-name="T7">«__» _______ 2018<text:s/></text:span><text:span text:style-name="T8">г.</text:span><text:span text:style-name="T9">№</text:span><text:span text:style-name="T10">__</text:span></text:p>
      <text:p text:style-name="P2"><text:span text:style-name="T11"/></text:p>
      <text:p text:style-name="P2"><text:span text:style-name="T12">ПОЛОЖЕНИЕ О МЕТОДИЧЕСКОМ СОВЕТЕ </text:span></text:p>
      <text:p text:style-name="P2"><text:span text:style-name="T12">Телетлинской ДЮСШ</text:span></text:p>
      <text:p text:style-name="P3"><text:span text:style-name="T13"/></text:p>
      <text:list text:style-name="L4">
        <text:list-item>
          <text:p text:style-name="P4"><text:span text:style-name="T14">ОБЩИЕ ПОЛОЖЕНИЯ.</text:span></text:p>
        </text:list-item>
      </text:list>
      <text:p text:style-name="P5"><text:span text:style-name="T15"><text:s text:c="10"/>1.1.<text:s/></text:span><text:span text:style-name="T16">Методический Совет является коллегиальным органом педагогических работников ДЮСШ. Создается с целью оптимизации и координации методической работы и является одним из звеньев структуры управления образовательно-воспитательным процессом школы.</text:span></text:p>
      <text:p text:style-name="P5"><text:span text:style-name="T17"><text:s text:c="10"/>1.2.<text:s/></text:span><text:span text:style-name="T18">Совет является постоянно действующим органом, избирается и утверждается педагогическим советом из числа опытных педагогов и методистов.</text:span></text:p>
      <text:p text:style-name="P5"><text:span text:style-name="T19"><text:s text:c="10"/>1.3.<text:s/></text:span><text:span text:style-name="T20">Педагогический совет оценивает работу методического совета на основании его отчета по итогам деятельности в учебном году.</text:span></text:p>
      <text:p text:style-name="P5"><text:span text:style-name="T21"><text:s text:c="10"/>1.4.<text:s/></text:span><text:span text:style-name="T22">Основные задачи деятельности методического совета: научно-методическое обеспечение деятельности и развития школы, направленное на совершенствование образовательно-воспитательного процесса, программ, форм и методов учебно-тренировочной и воспитательной работы, педагогического мастерства тренеров-преподавателей.</text:span></text:p>
      <text:p text:style-name="P5"><text:span text:style-name="T23"/></text:p>
      <text:p text:style-name="P6"><text:span text:style-name="T24">2.<text:s text:c="3"/></text:span><text:span text:style-name="T25">ОРГАНИЗАЦИЯ ДЕЯТЕЛЬНОСТИ.</text:span></text:p>
      <text:p text:style-name="P7"><text:span text:style-name="T26"><text:s text:c="10"/>2.1.<text:s/></text:span><text:span text:style-name="T27">Деятельность методического Совета организует заместитель директора, который контролирует сроки исполнения работы, представляет совет во взаимодействии с администрацией, в органах образования и других учреждениях.</text:span></text:p>
      <text:p text:style-name="P7"><text:span text:style-name="T28"><text:s text:c="10"/></text:span><text:span text:style-name="T29">Методический совет избирает из своего состава секретаря, который ведет делопроизводство методического совета.</text:span></text:p>
      <text:p text:style-name="P7"><text:span text:style-name="T30"><text:s text:c="10"/>2.2.<text:s/></text:span><text:span text:style-name="T31">За учебный год проводится не менее четырех заседаний методического Совета. Заседания методического совета оформляются в виде протоколов.</text:span></text:p>
      <text:p text:style-name="P7"><text:span text:style-name="T32"><text:s text:c="10"/>2.3.<text:s/></text:span><text:span text:style-name="T33">Решения и рекомендации методического Совета в пределах его полномочий служат основанием для приказов и распоряжений администрации.</text:span></text:p>
      <text:p text:style-name="P7"><text:span text:style-name="T34"><text:s text:c="10"/>2.4.<text:s/></text:span><text:span text:style-name="T35">Методический Совет постоянно информирует администрацию и педагогический коллектив о ходе и результатах своей деятельности.</text:span></text:p>
      <text:p text:style-name="P8"><text:span text:style-name="T35">Члены методического Совета имеют право:</text:span></text:p>
      <text:list text:style-name="L9">
        <text:list-item>
          <text:p text:style-name="P9"><text:span text:style-name="T35">отстаивать свое мнение и оформить его особым протоколом в необходимых случаях;</text:span></text:p>
        </text:list-item>
        <text:list-item>
          <text:p text:style-name="P9"><text:span text:style-name="T35">проводить анкетирование, опросы педагогов, использовать другие формы аналитической работы с привлечением специалистов;</text:span></text:p>
        </text:list-item>
        <text:list-item>
          <text:p text:style-name="P9"><text:span text:style-name="T35">вносить предложения по улучшению деятельности тренеров-преподавателей;</text:span></text:p>
        </text:list-item>
        <text:list-item>
          <text:p text:style-name="P9"><text:span text:style-name="T35">обобщать передовой педагогический опыт</text:span></text:p>
        </text:list-item>
      </text:list>
      <text:p text:style-name="P10"><text:span text:style-name="T35">Члены методического Совета обязаны:<text:s text:c="3"/></text:span></text:p>
      <text:list text:style-name="L11">
        <text:list-item>
          <text:p text:style-name="P11"><text:span text:style-name="T35">изучать деятельность тренеров-преподавателей<text:s text:c="2"/>и<text:s text:c="2"/>заслушивать их отчеты;</text:span></text:p>
        </text:list-item>
        <text:list-item>
          <text:p text:style-name="P11"><text:span text:style-name="T35">анализировать уровень учебно-тренировочного и воспитательного процесса в ДЮСШ в целом и у каждого тренера-преподавателя в отдельности;</text:span></text:p>
        </text:list-item>
        <text:list-item>
          <text:p text:style-name="P11"><text:span text:style-name="T35">организовывать отслеживание результатов работы тренеров-преподавателей в процессе их аттестации;</text:span></text:p>
        </text:list-item>
        <text:list-item>
          <text:p text:style-name="P11"><text:span text:style-name="T35">соблюдать управленческую и педагогическую этику.</text:span></text:p>
        </text:list-item>
      </text:list>
      <text:p text:style-name="P12"><text:span text:style-name="T36"><text:tab/></text:span></text:p>
      <text:p text:style-name="P13"><text:span text:style-name="T37">3.</text:span><text:span text:style-name="T38">ОСНОВНЫЕ ФУНКЦИИ МЕТОДИЧЕСКОГО СОВЕТА</text:span></text:p>
      <text:p text:style-name="P14"><text:span text:style-name="T39"><text:s text:c="10"/>3.1.<text:s/></text:span><text:span text:style-name="T40">Методический Совет разрабатывает план методической деятельности на учебный год, программирует и планирует возможные формы и направления методической деятельности.</text:span></text:p>
      <text:p text:style-name="P14"><text:span text:style-name="T41"><text:s text:c="10"/>3.2.<text:s/></text:span><text:span text:style-name="T42">Методический Совет организует исследовательско-продуктивную деятельность по актуальным проблемам физической культуры и спорта. Определяет пути развития ДЮСШ.</text:span></text:p>
      <text:p text:style-name="P14"><text:span text:style-name="T43"><text:s text:c="10"/>3.3.<text:s/></text:span><text:span text:style-name="T44">Методический совет изучает, обобщает и распространяет<text:s text:c="2"/>передовой педагогический опыт ведущих тренеров-преподавателей.</text:span></text:p>
      <text:p text:style-name="P14"><text:span text:style-name="T45"><text:s text:c="10"/>3.4.<text:s/></text:span><text:span text:style-name="T46">Методический Совет дает рекомендации по повышению квалификации педагогов, основанные на анализе работы и уровня педагогической и профессиональной подготовки.</text:span></text:p>
      <text:p text:style-name="P14"><text:span text:style-name="T47"><text:s text:c="10"/>3.5.<text:s/></text:span><text:span text:style-name="T48">Методический Совет анализирует и производит внутреннее рецензирование образовательных программ, рассматривает и утверждает для издания методические разработки и другой материал из опыта работы ДЮСШ.</text:span></text:p>
      <text:p text:style-name="P14"><text:span text:style-name="T49"><text:s text:c="10"/>3.6.<text:s/></text:span><text:span text:style-name="T50">Методический Совет анализирует, систематизирует и утверждает методические разработки тренеров-преподавателей, инструкторов-методистов ДЮСШ.</text:span></text:p>
      <text:p text:style-name="P14"><text:span text:style-name="T51"><text:s text:c="10"/>3.7.<text:s/></text:span><text:span text:style-name="T52">Методический Совет координирует работу временных творческих групп.</text:span></text:p>
      <text:p text:style-name="P14"><text:span text:style-name="T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