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end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Муниципальное<text:s/></text:span><text:span text:style-name="T3">казен</text:span><text:span text:style-name="T4">ное <text:s/>учреждение<text:s/></text:span><text:span text:style-name="T5">дополнительного образования<text:s/></text:span><text:span text:style-name="T6">«</text:span><text:span text:style-name="T7">Телетлинская<text:s/></text:span><text:span text:style-name="T8">детско-юношеская спортивная школа »<text:s/></text:span><text:span text:style-name="T9">Шамиль</text:span><text:span text:style-name="T10">ского района Республики Дагестан</text:span></text:p>
      <text:p text:style-name="P11"/>
      <text:p text:style-name="Standard"/>
      <text:p text:style-name="P12">МАТЕРИАЛЬНО-ТЕХНИЧЕСКАЯ БАЗА И<text:s/>ОСНАЩЁННОСТЬ ОБРАЗОВАТЕЛЬНОГО ПРОЦЕССА</text:p>
      <text:p text:style-name="P13"/>
      <text:p text:style-name="P14"/>
      <text:p text:style-name="P15"/>
      <text:p text:style-name="P16"/>
      <text:p text:style-name="Standard">Материально-техническая база<text:s/><text:span text:style-name="T17">МКУ</text:span><text:s/>ДО «<text:span text:style-name="T18">Телетлинская</text:span>ДЮСШ » имеет необходимые материально-технические условия для организации дополнительного образовательного процесса спортивной направленности.</text:p>
      <text:p text:style-name="P19"><text:s/>Базовый спортивный комплекс (спортивный зал).</text:p>
      <text:p text:style-name="Standard"><text:span text:style-name="T20"><text:s/>А) Спортивный зал:</text:span></text:p>
      <text:p text:style-name="Standard">Базовое сооружение учреждения</text:p>
      <text:p text:style-name="Standard">Год постройки 2008 Тип постройки</text:p>
      <text:p text:style-name="Standard">Типовое спортивное сооружение: спортивный зал<text:span text:style-name="T21">.</text:span></text:p>
      <text:p text:style-name="Standard">Общая площадь 1400<text:s/><text:span text:style-name="T22">кв.м</text:span></text:p>
      <text:p text:style-name="Standard">Площадь учебно-тренировочных помещений 900<text:s/><text:span text:style-name="T23">кв.м</text:span></text:p>
      <text:p text:style-name="Standard">Форма собственности: Муниципальное, оперативное управление</text:p>
      <text:p text:style-name="Standard">В спортивном зале проводятся учебно-тренировочные занятия по волейболу , вольной борьбе.</text:p>
      <text:p text:style-name="Standard"><text:s/>В зале имеются, раздевалк<text:span text:style-name="T24">а</text:span>, душевая,туалетные помещения.</text:p>
      <text:p text:style-name="Standard">Оснащённость – <text:s text:c="2"/>2 комплекта борцовских ковров, <text:s/>канаты, гимнастические<text:s/>снаряды,<text:span text:style-name="T25">тренажер,</text:span><text:s/>шведская стенка, турник и другой инвентарь, и оборудование первой необходимости по видам спорта.</text:p>
      <text:p text:style-name="Standard"/>
      <text:p text:style-name="Standard">Б) Плоскостное сооружение</text:p>
      <text:p text:style-name="Standard"><text:s/>Футбольное поле с искусственным покрытием. Площадь – 800 м² (20х40 м)</text:p>
      <text:p text:style-name="Standard"><text:span text:style-name="T26">Там же</text:span><text:s/>проводятся тестирование по общей физической подготовке, по другим видам спорта культивируемых в<text:s/><text:span text:style-name="T27">МКУ</text:span><text:s/>ДО «<text:span text:style-name="T28">Телетлинская</text:span>ДЮСШ».</text:p>
      <text:p text:style-name="Standard">В<text:s/><text:span text:style-name="T29">МКУ</text:span><text:s/>ДО «<text:span text:style-name="T30">Телетлинская</text:span>ДЮСШ» функционирует – 5 учебно-тренировочных групп, базируемых в нескольких поселениях<text:s/><text:span text:style-name="T31">Шамиль</text:span>ского района<text:span text:style-name="T32">.</text:span></text:p>
      <text:p text:style-name="Standard"><text:s/>Учебно-тренировочные группы набираются из числа учащихся общеобразовательных учреждений на местах.</text:p>
      <text:p text:style-name="Standard">Форма использования спортивных сооружений для нужд<text:s/><text:span text:style-name="T33">МКУ</text:span><text:s/>ДО «<text:span text:style-name="T34">Телетлинская</text:span>ДЮСШ» по организации и проведению образовательного процесса – совместное пользование (свободное от учебных занятий время).</text:p>
      <text:p text:style-name="Standard"/>
      <text:p text:style-name="Standard"><text:s/>В <text:s/><text:span text:style-name="T35">МКУ</text:span><text:s/>ДО «<text:span text:style-name="T36">Телетлинская</text:span>ДЮСШ»функционирует 2 отделени<text:span text:style-name="T37">я</text:span><text:s/>(видов спорта): <text:s text:c="2"/>вольная борьба<text:s/><text:span text:style-name="T38">и волейбол.</text:span></text:p>
      <text:p text:style-name="Standard"><text:s/>Образовательный процесс осуществляется по учебным программам по культивируемым видам спорта.</text:p>
      <text:p text:style-name="Standard">Обеспеченность учебными<text:s/>программами тренерско-преподавательского состава – 100%.</text:p>
      <text:p text:style-name="Standard">Практикуется инициатива по разработке авторских программ тренерами-преподавателями.</text:p>
      <text:p text:style-name="Standard">Для реализации образовательного процесса согласно Стандарт<text:span text:style-name="T39">у</text:span><text:s/>обучения, создана штатная структура тренерскопреподавательского контингента и в количественном, и в качеством составе.</text:p>
      <text:p text:style-name="Standard"><text:s/>Медицинский контроль осуществляется работниками<text:s/><text:span text:style-name="T40">Поликлиники с.<text:s/></text:span><text:span text:style-name="T41">Телетль</text:span>. Практикуется<text:s/><text:soft-page-break/>медицинский осмотр учащихся в начале и в конце учебного года.Посещение учебно-тренировочных занятий, дежурство во время проведения спортивномассовых мероприятий для предотвращений вероятных случаев травматизма.</text:p>
      <text:p text:style-name="Standard">3.<text:s/><text:span text:style-name="T42">Финансовая, составляющая образовательного процесса.</text:span></text:p>
      <text:p text:style-name="Standard"><text:s/>Финансирование всей деятельности<text:s/><text:span text:style-name="T43">МКУ</text:span><text:s/>ДО «<text:span text:style-name="T44">Телетлинская</text:span>ДЮСШ» осуществляет Учредитель – администрация муниципального<text:s/><text:span text:style-name="T45">образования</text:span><text:s/>«<text:span text:style-name="T46">Шамиль</text:span>ский район», в том<text:s/><text:span text:style-name="T47">числе</text:span><text:s/>проведение спортивно-массовых работ и участие в них учащихся (участие обучающихся в спортивно-массовых мероприятиях значимый элемент учебно-воспитательного процесса).</text:p>
      <text:p text:style-name="Standard"/>
      <text:p text:style-name="Standard"/>
      <text:p text:style-name="Standard"/>
      <text:p text:style-name="Standard"/>
      <text:p text:style-name="Standard"/>
      <text:p text:style-name="P48"/>
      <text:p text:style-name="Standard"/>
      <text:p text:style-name="Standard">Директор:</text:p>
      <text:p text:style-name="Standard"><text:s/><text:span text:style-name="T49">МКУ</text:span><text:s/>ДО «<text:span text:style-name="T50">Телетлинская</text:span>ДЮСШ»</text:p>
      <text:p text:style-name="Standard"><text:span text:style-name="T51">Омаров М.М.</text:span><text:span text:style-name="T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9-04-02T09:43:00Z</dc:date>
    <meta:template xlink:href="Normal" xlink:type="simple"/>
    <meta:editing-cycles>5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8" meta:character-count="2999" meta:row-count="21" meta:non-whitespace-character-count="2556"/>
  </office:meta>
</office:document-meta>
</file>