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45.50pt"/>
          <style:tab-stop style:position="3284.25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45.50pt"/>
          <style:tab-stop style:position="3284.2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0.00pt" fo:text-indent="18.00pt">
        <style:tab-stops>
          <style:tab-stop style:position="18.00pt"/>
        </style:tab-stops>
      </style:paragraph-properties>
    </style:style>
    <style:style style:name="P10" style:family="paragraph">
      <style:paragraph-properties fo:line-height="100.00%" fo:text-align="center" fo:margin-left="0.00pt" fo:text-indent="18.00pt">
        <style:tab-stops>
          <style:tab-stop style:position="18.00pt"/>
        </style:tab-stops>
      </style:paragraph-properties>
    </style:style>
    <style:style style:name="P11" style:family="paragraph">
      <style:paragraph-properties fo:line-height="100.00%" fo:text-align="justify" fo:margin-left="0.00pt" fo:text-indent="18.00pt">
        <style:tab-stops>
          <style:tab-stop style:position="18.0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0.00pt" fo:text-indent="18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36.00pt" fo:text-indent="36.00pt"/>
    </style:style>
    <style:style style:name="P16" style:family="paragraph">
      <style:paragraph-properties fo:line-height="100.00%" fo:text-align="justify" fo:margin-left="0.00pt" fo:text-indent="18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36.00pt" fo:text-indent="36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36.00pt" fo:text-indent="36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18.00pt"/>
    </style:style>
    <style:style style:name="TableColumn0100" style:family="table-column">
      <style:table-column-properties style:column-width="2.095833in"/>
    </style:style>
    <style:style style:name="TableColumn0101" style:family="table-column">
      <style:table-column-properties style:column-width="4.979167in"/>
    </style:style>
    <style:style style:name="Table01" style:family="table">
      <style:table-properties style:width="7.0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  <text:p text:style-name="P2"><text:span text:style-name="T1"/></text:p>
          </table:table-cell>
          <table:table-cell table:style-name="TableCell010001">
            <text:p text:style-name="P2"><text:span text:style-name="T2"><text:s text:c="15"/></text:span><text:span text:style-name="T3">УТВЕРЖДЕНО</text:span></text:p>
            <text:p text:style-name="P2"><text:span text:style-name="T4"><text:s text:c="12"/></text:span><text:span text:style-name="T5">приказом директор МКУ ДО<text:s text:c="3"/></text:span></text:p>
            <text:p text:style-name="P2"><text:span text:style-name="T6"><text:s text:c="7"/></text:span><text:span text:style-name="T7">Телетлинская</text:span><text:span text:style-name="T8"><text:s text:c="3"/>ДЮСШ от 15.10.2018<text:s text:c="2"/>г.<text:s text:c="2"/></text:span><text:span text:style-name="T9">№</text:span><text:span text:style-name="T10"><text:s/></text:span><text:span text:style-name="T11"/></text:p>
          </table:table-cell>
        </table:table-row>
      </table:table>
      <text:p text:style-name="P4"><text:span text:style-name="T11"/></text:p>
      <text:p text:style-name="P5"><text:span text:style-name="T11"/></text:p>
      <text:p text:style-name="P5"><text:span text:style-name="T11"/></text:p>
      <text:p text:style-name="P6"><text:span text:style-name="T12">ПОЛОЖЕНИЕ</text:span></text:p>
      <text:p text:style-name="P6"><text:span text:style-name="T13">о тренерском Совете</text:span></text:p>
      <text:p text:style-name="P6"><text:span text:style-name="T14"><text:s/></text:span><text:span text:style-name="T15">МКУ ДО<text:s text:c="2"/>Телетлинской детско-юношеской спортивной школы</text:span></text:p>
      <text:p text:style-name="P7"><text:span text:style-name="T16"/></text:p>
      <text:p text:style-name="P7"><text:span text:style-name="T16"/></text:p>
      <text:p text:style-name="P8"><text:span text:style-name="T17">1.<text:s/></text:span><text:span text:style-name="T18">ОБЩИЕ ПОЛОЖЕНИЯ</text:span></text:p>
      <text:p text:style-name="P9"><text:span text:style-name="T19">1.1.</text:span><text:span text:style-name="T20">Тренерский совет является профессиональным объединением тренеров-преподавателей, которое создается в структуре учреждения с целью оптимизации и координации учебно-тренировочного и воспитательного процесса.</text:span></text:p>
      <text:p text:style-name="P9"><text:span text:style-name="T21">1.2.</text:span><text:span text:style-name="T22">Тренерский совет является постоянно действующим органом, который избирается из числа опытных тренеров-преподавателей и инструкторов-методистов и утверждается педагогическим советом.</text:span></text:p>
      <text:p text:style-name="P9"><text:span text:style-name="T23">1.3.</text:span><text:span text:style-name="T24">Работа тренерского совета оценивается педагогическим советом на основе анализа итогов его деятельности в учебном году.</text:span></text:p>
      <text:p text:style-name="P9"><text:span text:style-name="T25"/></text:p>
      <text:p text:style-name="P10"><text:span text:style-name="T26">2.</text:span><text:span text:style-name="T27">ЗАДАЧИ</text:span></text:p>
      <text:p text:style-name="P11"><text:span text:style-name="T28">2.1.</text:span><text:span text:style-name="T29">Реализация решений педагогического и методического советов по вопросам организации учебно-тренировочного и воспитательного процесса.</text:span></text:p>
      <text:p text:style-name="P11"><text:span text:style-name="T30">2.2.</text:span><text:span text:style-name="T31">Внедрение в практику учебно-тренировочного и воспитательного процесса по сохранению и укреплению здоровья занимающихся и подготовки высших спортивных достижений на основе использования новых технологий.</text:span></text:p>
      <text:p text:style-name="P11"><text:span text:style-name="T32">2.3.</text:span><text:span text:style-name="T33">Оказание практической помощи молодым специалистам.</text:span></text:p>
      <text:p text:style-name="P11"><text:span text:style-name="T34">2.4.</text:span><text:span text:style-name="T35">Использование в практике работы опыт и достижения ведущих тренеров-преподавателей.</text:span></text:p>
      <text:p text:style-name="P11"><text:span text:style-name="T36">2.5.</text:span><text:span text:style-name="T37">Анализ участия в соревнованиях различного ранга.</text:span></text:p>
      <text:p text:style-name="P11"><text:span text:style-name="T38">2.6.</text:span><text:span text:style-name="T39">Обеспечение учебно-тренировочного и воспитательного процесса на диагностической основе.</text:span></text:p>
      <text:p text:style-name="P12"><text:span text:style-name="T40"/></text:p>
      <text:p text:style-name="P13"><text:span text:style-name="T41">3.</text:span><text:span text:style-name="T42">ОРГАНИЗАЦИЯ И СОДЕРЖАНИЕ ДЕЯТЕЛЬНОСТИ</text:span></text:p>
      <text:p text:style-name="P14"><text:span text:style-name="T43">3.1.</text:span><text:span text:style-name="T44">Деятельность тренерского совета организует инструктор-методист, который контролирует сроки исполнения работы, представляет совет во взаимодействии с администрацией.</text:span></text:p>
      <text:p text:style-name="P14"><text:span text:style-name="T45">3.2.</text:span><text:span text:style-name="T46">Тренерский совет избирает из своего состава секретаря, который ведет делопроизводство тренерского совета.</text:span></text:p>
      <text:p text:style-name="P14"><text:span text:style-name="T47">3.3.</text:span><text:span text:style-name="T48">Решения и рекомендации тренерского совета в пределах его полномочий служит основанием для приказов и распоряжений администрации.</text:span></text:p>
      <text:p text:style-name="P14"><text:span text:style-name="T49">3.4.</text:span><text:span text:style-name="T50">План работы тренерского совета не составляется, тематика заседаний определяется с учетом текущих образовательных и воспитательных задач. Заседания проводятся не реже одного раза в месяц и оформляются в виде протоколов.</text:span></text:p>
      <text:p text:style-name="P14"><text:span text:style-name="T51">3.5.</text:span><text:span text:style-name="T52">Тренерский совет постоянно информирует администрацию и педагогический коллектив о ходе и результатах своей деятельности.</text:span></text:p>
      <text:p text:style-name="P14"><text:span text:style-name="T53">3.6.</text:span><text:span text:style-name="T54">Члены тренерского совета имеют право:</text:span></text:p>
      <text:list text:style-name="L15">
        <text:list-item>
          <text:p text:style-name="P15"><text:span text:style-name="T54">отстаивать свое мнение и оформить его<text:s text:c="2"/>особым протоколом в необходимых случаях;</text:span></text:p>
        </text:list-item>
        <text:list-item>
          <text:p text:style-name="P15"><text:span text:style-name="T54">вносить предложения по улучшению деятельности тренеров-преподавателей школы;</text:span></text:p>
        </text:list-item>
        <text:list-item>
          <text:p text:style-name="P15"><text:span text:style-name="T54">требовать терпимости и такта от педагогических работников при проведении контрольных мероприятий.</text:span></text:p>
        </text:list-item>
      </text:list>
      <text:p text:style-name="P16"><text:span text:style-name="T55">3.7.</text:span><text:span text:style-name="T56">Члены тренерского совета обязаны:</text:span></text:p>
      <text:list text:style-name="L17">
        <text:list-item>
          <text:p text:style-name="P17"><text:span text:style-name="T56">изучать деятельность тренеров-преподавателей и заслушивать их отчеты;</text:span></text:p>
        </text:list-item>
      </text:list>
      <text:p text:style-name="P18"><text:span text:style-name="T57"/></text:p>
      <text:p text:style-name="P18"><text:span text:style-name="T57"/></text:p>
      <text:p text:style-name="P18"><text:span text:style-name="T57"/></text:p>
      <text:list text:style-name="L19">
        <text:list-item>
          <text:p text:style-name="P19"><text:span text:style-name="T58">анализировать результаты участия в соревнованиях учащихся школы;</text:span></text:p>
        </text:list-item>
        <text:list-item>
          <text:p text:style-name="P19"><text:span text:style-name="T58">организовывать и анализировать выполнение учащимися школы контрольных нормативов по общей физической подготовки и специальной физической подготовки;</text:span></text:p>
        </text:list-item>
        <text:list-item>
          <text:p text:style-name="P19"><text:span text:style-name="T58">контролировать комплектование групп;</text:span></text:p>
        </text:list-item>
        <text:list-item>
          <text:p text:style-name="P19"><text:span text:style-name="T58">соблюдать управленческую и педагогическую этику.</text:span></text:p>
        </text:list-item>
      </text:list>
      <text:p text:style-name="P20"><text:span text:style-name="T59"/></text:p>
      <text:p text:style-name="P21"><text:span text:style-name="T60">4.</text:span><text:span text:style-name="T61">ОСНОВНЫЕ ФУНКЦИИ ТРЕНЕРСКОГО СОВЕТА</text:span></text:p>
      <text:p text:style-name="P22"><text:span text:style-name="T62"/></text:p>
      <text:p text:style-name="P23"><text:span text:style-name="T63">4.1.</text:span><text:span text:style-name="T64">Тренерский совет внедряет в практику учебно-тренировочной и воспитательной работы современные технологии, направленные на формирование, сохранение и укрепление здоровья занимающихся и подготовки спортсменов.</text:span></text:p>
      <text:p text:style-name="P23"><text:span text:style-name="T65">4.2.</text:span><text:span text:style-name="T66">Тренерский совет анализирует результаты участия в соревнованиях различного ранга представителей школы и на основе анализа вносит коррективы по их эффективности.</text:span></text:p>
      <text:p text:style-name="P23"><text:span text:style-name="T67">4.3.</text:span><text:span text:style-name="T68">Тренрский совет организует практическую помощь молодым специалистам.</text:span></text:p>
      <text:p text:style-name="P23"><text:span text:style-name="T69">4.4.</text:span><text:span text:style-name="T70">Тренерский совет изучает, обобщает и распространяет опыт лучших тренеров-преподавателей.</text:span></text:p>
      <text:p text:style-name="P23"><text:span text:style-name="T71">4.5.</text:span><text:span text:style-name="T72">Тренерский совет координирует учебно-тренировочный и воспитательный процесс в течение всего учебного года.</text:span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